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3a83"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63a83" officeooo:paragraph-rsid="00163a83"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normal" officeooo:rsid="00163a83" officeooo:paragraph-rsid="00163a83"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63a83" officeooo:paragraph-rsid="00163a83"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6fe03" officeooo:paragraph-rsid="0016fe03"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81367" officeooo:paragraph-rsid="0018136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9bbdc" officeooo:paragraph-rsid="0019bbdc"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b42cc" officeooo:paragraph-rsid="001b42cc"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1fd412" officeooo:paragraph-rsid="0020eec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257255" officeooo:paragraph-rsid="0026f998"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2752eb" officeooo:paragraph-rsid="002752eb"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2745e2" officeooo:paragraph-rsid="0026f998"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291d3e" officeooo:paragraph-rsid="00291d3e"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29a06b" officeooo:paragraph-rsid="0029a06b"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2ae8ac" officeooo:paragraph-rsid="002ccc06"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2f7492" officeooo:paragraph-rsid="002f7492"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2f8dfc" officeooo:paragraph-rsid="002f8dfc"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3031da" officeooo:paragraph-rsid="003031da" style:font-size-asian="10.5pt" style:font-weight-asian="normal" style:font-size-complex="12pt" style:font-weight-complex="normal"/>
    </style:style>
    <style:style style:name="T1" style:family="text">
      <style:text-properties officeooo:rsid="0016b6fd"/>
    </style:style>
    <style:style style:name="T2" style:family="text">
      <style:text-properties officeooo:rsid="0016fe03"/>
    </style:style>
    <style:style style:name="T3" style:family="text">
      <style:text-properties officeooo:rsid="00181367"/>
    </style:style>
    <style:style style:name="T4" style:family="text">
      <style:text-properties officeooo:rsid="0019bbdc"/>
    </style:style>
    <style:style style:name="T5" style:family="text">
      <style:text-properties officeooo:rsid="001c9a59"/>
    </style:style>
    <style:style style:name="T6" style:family="text">
      <style:text-properties officeooo:rsid="001db3a8"/>
    </style:style>
    <style:style style:name="T7" style:family="text">
      <style:text-properties officeooo:rsid="0020eec6"/>
    </style:style>
    <style:style style:name="T8" style:family="text">
      <style:text-properties officeooo:rsid="0026f998"/>
    </style:style>
    <style:style style:name="T9" style:family="text">
      <style:text-properties officeooo:rsid="00291d3e"/>
    </style:style>
    <style:style style:name="T10" style:family="text">
      <style:text-properties officeooo:rsid="0029a06b"/>
    </style:style>
    <style:style style:name="T11" style:family="text">
      <style:text-properties officeooo:rsid="002ae8ac"/>
    </style:style>
    <style:style style:name="T12" style:family="text">
      <style:text-properties officeooo:rsid="002ccc06"/>
    </style:style>
    <style:style style:name="T13" style:family="text">
      <style:text-properties style:text-position="super 58%"/>
    </style:style>
    <style:style style:name="T14" style:family="text">
      <style:text-properties style:text-position="super 58%" officeooo:rsid="002ccc06"/>
    </style:style>
    <style:style style:name="T15" style:family="text">
      <style:text-properties officeooo:rsid="003031da"/>
    </style:style>
    <style:style style:name="T16" style:family="text">
      <style:text-properties officeooo:rsid="00329714"/>
    </style:style>
    <style:style style:name="T17" style:family="text">
      <style:text-properties officeooo:rsid="00351f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text:p>
      <text:p text:style-name="P1"/>
      <text:p text:style-name="P2">Veterans For Peace, Chapter # 027</text:p>
      <text:p text:style-name="P2"/>
      <text:p text:style-name="P2">February 11, 2018</text:p>
      <text:p text:style-name="P3"/>
      <text:p text:style-name="P4"><text:span text:style-name="T2">T</text:span>he recorder <text:span text:style-name="T2">was turned </text:span>on. <text:s/>President Dave Logsdon <text:span text:style-name="T2">had </text:span>called the meeting to order and talk <text:span text:style-name="T2">had </text:span>turned to <text:span text:style-name="T17">health updates; in particular </text:span>former active member, John Sherman, who is in the Minnesota Veterans Home following a stroke a number of years ago. <text:s/></text:p>
      <text:p text:style-name="P4"/>
      <text:p text:style-name="P4">Dave then invited all to do their check-ins with the caveat that they reflect in brevity the increased number of attendees. <text:s/>He led by example.</text:p>
      <text:p text:style-name="P4"/>
      <text:p text:style-name="P4">In attendance were: <text:s/><text:span text:style-name="T1">Lyle Steinfeldt, Mike McDonald, Bill Habedank, Diane Picotte-Habedank, James Brown, Mick Glackler-Riquelme, John Varone, Kyong juhn, Herb Grika, Larry Johnson, Mike Madden, Dave Logsdon, Wade Johnson, Tim Parker, Barry Riesch, Vern Hall and Penny Gardner, who was late. <text:s text:c="3"/></text:span></text:p>
      <text:p text:style-name="P4"/>
      <text:p text:style-name="P5">Dave then called for approval of the January Minutes. <text:s/><text:span text:style-name="T3">Barry said, “Motion to approve.” <text:s/>Mike Madden seconded. <text:s/>This motion passed.</text:span></text:p>
      <text:p text:style-name="P5"/>
      <text:p text:style-name="P6">John opened with “Oh, God, big mess.” <text:s/>John pointed out that there were copies of his report in response to Dave’s note that he couldn’t see his copy. <text:s/>He said there was a bit of <text:span text:style-name="T17">a </text:span>snafu in the Minnesota “Give to the Max Day” because the money collected was assigned to a specific project. <text:s/>He reported he never wanted to participate in this activity again. <text:s/><text:span text:style-name="T4">Barry moved approval of the February Treasurers Report, seconded by Vern and the motion passed.</text:span></text:p>
      <text:p text:style-name="P6"/>
      <text:p text:style-name="P7">Dave turned the meeting to Membership with Barry, who welcomed new, newer, <text:span text:style-name="T6">lapsed</text:span> and renewed members in attendance. <text:s/><text:span text:style-name="T6">Then he talked about the national office’s effort to send out an e-mail encouraging the local chapter to engage them in local on-going efforts. <text:s/>He also encouraged members to carry a card with them at public events in the off chance that there might be an opportunity to make a comment about Veterans For Peace position on the subject.</text:span></text:p>
      <text:p text:style-name="P7"/>
      <text:p text:style-name="P8">Dave moved the agenda to Education Committee. <text:s/>Larry talked about his projects. <text:s/><text:span text:style-name="T5">He said the world-wide theme for World Story Telling Day is “Wise Fools.” <text:s/>Larry shared a resolution he had put forward in his caucus about disarmament. <text:s/>Barry noted that he was on the resolution committee. <text:s/>Dave identified Steve McKeown as a “maniac for peace,” while reporting about his petition signature efforts during the Super Bowl. </text:span></text:p>
      <text:p text:style-name="P8"/>
      <text:p text:style-name="P9"><text:span text:style-name="T17">For the Convention Committee </text:span>Penny reported another conference call with the national office deciding on a theme of “reclaiming armistice day for a new century of peace.” <text:s/>They said they’d wordsmith it a little with the board. <text:s/>Dave talked <text:span text:style-name="T16">about </text:span>establishing and maintaining relations with media contacts. <text:s/><text:span text:style-name="T7">Penny named the Art Committee for the convention as Mary, Stephen and Bruce and told about their meeting at the hotel in the coming week. <text:s/>They are assessing a good location for an art show at the convention. <text:s/>She also told about issues which are being decided in the efforts to keep the time well spent and not too jammed together. <text:s/>Dave talked about the difficulty of winnowing down the myriad choices.</text:span></text:p>
      <text:p text:style-name="P9"/>
      <text:p text:style-name="P10"><text:soft-page-break/>Lyle read a <text:span text:style-name="T8">post card from Barry, “who never throws anything away,” with a short history of Armistice Day. <text:s/>Dave’s quiet exasperation was countered by calls for him to read the whole card. <text:s/>He did. <text:s/>In it poppies were mentioned and white poppies were noted as memorializing peace. <text:s/>So he wanted to promote using them at the convention and making it conventional in the overall effort to reclaiming Armistice Day. <text:s/></text:span></text:p>
      <text:p text:style-name="P10"/>
      <text:p text:style-name="P12">Dave mentioned the Direct Action Committee, Barry reported the demonstration at the Super Bowl and how close they got to fans entering there. <text:s/>He said they took a knee. <text:s/>Barry added about David Cooley’s actions near the Veterans Administration hospital opposing privatization of services <text:span text:style-name="T17">for</text:span> veterans.</text:p>
      <text:p text:style-name="P10"/>
      <text:p text:style-name="P11">Next Dave turned to the Communications Committee. <text:s/>Barry referred to Lyle for the monthly report we get about activity on the website, which he presented. <text:s/>There were 118 first visits. <text:s/>The sites’ activity will likely peak as we approach the August convention. <text:s/>Barry talked about the “bugs” in the system and how they are working on it. <text:s/><text:span text:style-name="T9">Maintaining the web-site is on-going and the committee is engaged with expanding our internet presence. <text:s/>Dave noted additionally, that merely wearing VFP paraphernalia, is the simple communication, which brings conversation to you to hear your personal reason for being involved.</text:span></text:p>
      <text:p text:style-name="P11"/>
      <text:p text:style-name="P13">Dave directed attention to Larry for his report <text:span text:style-name="T16">on Minnesota Alliance of Peacemakers</text:span>. <text:s/>He said the John McLeod is our current representative but not able to attend the up coming meeting, which he will cover. <text:s/>He also noted their endorsement of the Peace Essay Contest he is running in our name.</text:p>
      <text:p text:style-name="P13"/>
      <text:p text:style-name="P13">Dave reported that the bus is still operating, as he recently took it out for a little spin to make sure it is <text:span text:style-name="T10">working. <text:s/>He noted that the inside will be completed later in the spring. <text:s/></text:span></text:p>
      <text:p text:style-name="P13"/>
      <text:p text:style-name="P14">Dave <text:span text:style-name="T16">sai</text:span>d that the School of the America’s watch is “dying on the vine.” <text:s/>It was noted that the focus has substantially changed. <text:s/></text:p>
      <text:p text:style-name="P14"/>
      <text:p text:style-name="P14">Dave moved the agenda to “Peacestock” and Bill Habedank. <text:s/>Peacestockvfp.org is the web-site and <text:span text:style-name="T11">th</text:span>is <text:span text:style-name="T11">year’s date is</text:span> July 14. <text:s/>Bill said <text:span text:style-name="T11">he’s</text:span> still working on a theme. <text:s/><text:span text:style-name="T11">He asked for a meeting here to help chose it. Then he noted how he usually needs help setting up on the day before and also help promoting the event around the Twin Cities in advance, since that’s were most attendees come from. <text:s/></text:span></text:p>
      <text:p text:style-name="P14"/>
      <text:p text:style-name="P15">Dave talked about a Benefit Concert for assisting young Native Americans in their travel plans for their meeting with the Pope about “<text:span text:style-name="T12">the Doctrine of Discovery.” <text:s/>It will be held at the First Universalist Church in south Minneapolis. <text:s/>Dave has helped getting this moving and it is blossoming big time. <text:s/>Bill mentioned that Peacestock speakers are archived and that a Father Smith spoke on this issue a couple of years ago. <text:s/>So you can learn more through that resource. <text:s/>Lyle reported on an Evangelical Church in America lamentation service on the “Doctrine of Discovery.”</text:span></text:p>
      <text:p text:style-name="P15"/>
      <text:p text:style-name="P15"><text:span text:style-name="T12">Dave turned the meeting over to Penny to announce the Women Against Military Madness (WAMM) annual meeting on Saturday March 3</text:span><text:span text:style-name="T14">rd</text:span><text:span text:style-name="T12"> at 2401 1</text:span><text:span text:style-name="T14">st</text:span><text:span text:style-name="T12"> Ave., the Spirit of Saint Stephens Community with Kathy Kelly speaking.</text:span></text:p>
      <text:p text:style-name="P15"/>
      <text:p text:style-name="P16">Mike <text:span text:style-name="T16">Madden </text:span>expressed willingness to be the lead in getting us into the Gay Pride Parade rather than tabling. <text:s/>He will <text:span text:style-name="T16">find out what we need to do to participate in</text:span> the parade. <text:s/></text:p>
      <text:p text:style-name="P16"/>
      <text:p text:style-name="P17">Dave brought up the May Day Parade and what we need to do to coordinate with their theme.</text:p>
      <text:p text:style-name="P17"/>
      <text:p text:style-name="P17"><text:soft-page-break/>Penny mentioned a nursing home that is seeking volunteers at 3720 23<text:span text:style-name="T13">rd</text:span> Ave. South. <text:s/>Elizabeth Miller at (612) 238-2557 is the coordinator.</text:p>
      <text:p text:style-name="P17"/>
      <text:p text:style-name="P17">Dave then entertained a motion to adjourn. <text:s/>Mike so moved, Barry seconded and <text:span text:style-name="T15">it happened.</text:span></text:p>
      <text:p text:style-name="P17"/>
      <text:p text:style-name="P18">Ron Staff, Sec.</text:p>
      <text:p text:style-name="P17"/>
      <text:p text:style-name="P15"/>
      <text:p text:style-name="P15"><text:s/></text:p>
      <text:p text:style-name="P13"/>
      <text:p text:style-name="P13"/>
      <text:p text:style-name="P11"/>
      <text:p text:style-name="P11"/>
      <text:p text:style-name="P9"/>
      <text:p text:style-name="P9"/>
      <text:p text:style-name="P9"/>
      <text:p text:style-name="P9"/>
      <text:p text:style-name="P9"><text: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15:22:49.413218000</meta:creation-date>
    <dc:date>2018-03-05T13:34:54.057680000</dc:date>
    <meta:editing-duration>P1DT11H40M31S</meta:editing-duration>
    <meta:editing-cycles>5</meta:editing-cycles>
    <meta:generator>LibreOffice/5.1.5.2$MacOSX_X86_64 LibreOffice_project/7a864d8825610a8c07cfc3bc01dd4fce6a9447e5</meta:generator>
    <meta:print-date>2018-03-05T13:34:59.055511000</meta:print-date>
    <meta:document-statistic meta:table-count="0" meta:image-count="0" meta:object-count="0" meta:page-count="3" meta:paragraph-count="27" meta:word-count="1097" meta:character-count="6552" meta:non-whitespace-character-count="5411"/>
  </office:meta>
</office:document-meta>
</file>